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34A000004A7EFD0D63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874cm" svg:x="1cm" svg:y="1.412cm">
          <draw:image xlink:href="Pictures/100000010000034A000004A7EFD0D63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6.4.1$Windows_X86_64 LibreOffice_project/e19e193f88cd6c0525a17fb7a176ed8e6a3e2aa1</meta:generator>
  </office:meta>
</office:document-meta>
</file>